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E0000025C6E9E2C9F.png"/>
  <manifest:file-entry manifest:media-type="image/png" manifest:full-path="Pictures/100000000000050E0000025C3D3162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frame draw:style-name="fr1" draw:name="images2" text:anchor-type="paragraph" svg:y="7.909cm" svg:width="13cm" svg:height="6.001cm" draw:z-index="1"><draw:image xlink:href="Pictures/100000000000050E0000025C3D3162D4.png" xlink:type="simple" xlink:show="embed" xlink:actuate="onLoad"/></draw:frame><draw:frame draw:style-name="fr2" draw:name="images1" text:anchor-type="paragraph" svg:x="2cm" svg:y="0.76cm" svg:width="13cm" svg:height="6.001cm" draw:z-index="0"><draw:image xlink:href="Pictures/100000000000050E0000025C6E9E2C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9:27:25</meta:creation-date>
    <dc:date>2015-01-28T15:03:04.06</dc:date>
    <meta:editing-duration>PT57M30S</meta:editing-duration>
    <meta:editing-cycles>5</meta:editing-cycles>
    <meta:generator>OpenOffice.org/3.4.1$Win32 OpenOffice.org_project/341m1$Build-9593</meta:generator>
    <meta:document-statistic meta:table-count="0" meta:image-count="2" meta:object-count="0" meta:page-count="1" meta:paragraph-count="0" meta:word-count="0" meta:character-count="0"/>
  </office:meta>
</office:document-meta>
</file>